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background-color="#ffffff"/>
    </style:style>
    <style:style style:name="P2" style:family="paragraph" style:parent-style-name="Text_20_body">
      <style:text-properties fo:color="#ff2611" style:font-name="Arial1" fo:font-size="15pt" fo:font-style="italic" fo:background-color="#ffffff"/>
    </style:style>
    <style:style style:name="T1" style:family="text">
      <style:text-properties fo:color="#4f4f4f" style:font-name="ArialMT" fo:font-size="15pt"/>
    </style:style>
    <style:style style:name="T2" style:family="text">
      <style:text-properties fo:color="#4f4f4f" style:font-name="ArialMT" fo:font-size="15pt" fo:font-style="italic"/>
    </style:style>
    <style:style style:name="T3" style:family="text">
      <style:text-properties fo:color="#4f4f4f" style:font-name="Times" fo:font-size="20pt"/>
    </style:style>
    <style:style style:name="T4" style:family="text">
      <style:text-properties fo:color="#ff2611" style:font-name="Arial1" fo:font-size="15pt" fo:font-style="italic"/>
    </style:style>
    <style:style style:name="T5" style:family="text">
      <style:text-properties fo:color="#ff2611" style:font-name="Arial1" fo:font-size="12pt" fo:font-style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 Chant Des Coquelicots (sur l'air du Chant des partisans)</text:span></text:p>
      <text:p text:style-name="P1"><text:span text:style-name="T4">Ami, entends-tu, toutes ces feuilles, par milliers, qui s’empilent? </text:span></text:p>
      <text:p text:style-name="P1"><text:span text:style-name="T4">Ami, les vois-tu, tous ces noms sur la liste, elles et ils? </text:span></text:p>
      <text:p text:style-name="P2">Ohé, les Coqu’licots, le moment est venu, c’est l’alarme, </text:p>
      <text:p text:style-name="P1"><text:span text:style-name="T4">Ce soir réunis ensemble à plus d’un million, quel vacarme! </text:span></text:p>
      <text:p text:style-name="P1"><text:span text:style-name="T2"/></text:p>
      <text:p text:style-name="P1"><text:span text:style-name="T4">Devant les mairies, chaque premier vendredi, camarades! </text:span></text:p>
      <text:p text:style-name="P1"><text:span text:style-name="T4">Sortez sur les places, les pancartes, les stylos, les cocardes. </text:span></text:p>
      <text:p text:style-name="P1"><text:span text:style-name="T4">Ohé, les passants accourez, réagissez, signez vite! </text:span></text:p>
      <text:p text:style-name="P2">Ohé, les paysans, avec vous, pour la terre, pour la suite. </text:p>
      <text:p text:style-name="P1"><text:span text:style-name="T1"/></text:p>
      <text:p text:style-name="P1"><text:span text:style-name="T4">C'est nous qui brisons l'omertà d'ces poisons pour la Terre,</text:span></text:p>
      <text:p text:style-name="P2">Lobbies à nos trousses, un Etat qui a la frousse, quelle misère. </text:p>
      <text:p text:style-name="P2">Depuis le coeur des villes jusqu’au milieu des champs, nous on rêve,</text:p>
      <text:p text:style-name="P2">De protéger la vie, de n’plus répandre ces produits, dont on crève... </text:p>
      <text:p text:style-name="P1"><text:span text:style-name="T4"/></text:p>
      <text:p text:style-name="P1"><text:span text:style-name="T4">Ici chacun fait ce qu’il peut, ce qu’il aime, nous on sème. </text:span></text:p>
      <text:p text:style-name="P1"><text:span text:style-name="T4">Ami, on rassemble, on informe, on alerte, on s'démène,</text:span></text:p>
      <text:p text:style-name="P2">Demain plus nombreux pour sout’nir les paysans, aucun doute. </text:p>
      <text:p text:style-name="P2">Chantez compagnons, il faudra bien qu’un jour, on nous écoute. </text:p>
      <text:p text:style-name="P1"><text:span text:style-name="T1"/></text:p>
      <text:p text:style-name="P1"><text:span text:style-name="T4">Ami, le vois-tu, le rouge vif de cette fleur rebelle...</text:span></text:p>
      <text:p text:style-name="P1"><text:span text:style-name="T4">Ami, le sais-tu, sans toi rien ne serait possible, la relève...</text:span></text:p>
      <text:p text:style-name="Text_20_body"><text:span text:style-name="T5">(la suite fredonnée sans paro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MT" svg:font-family="ArialMT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uise Camembert</meta:initial-creator>
    <meta:creation-date>2019-12-23T15:54:08</meta:creation-date>
    <dc:date>2019-12-23T16:58:42</dc:date>
    <dc:creator>Louise Camembert</dc:creator>
    <meta:editing-duration>PT49M19S</meta:editing-duration>
    <meta:editing-cycles>3</meta:editing-cycles>
    <meta:generator>OpenOffice/4.1.6$Unix OpenOffice.org_project/416m1$Build-9790</meta:generator>
    <meta:document-statistic meta:table-count="0" meta:image-count="0" meta:object-count="0" meta:page-count="1" meta:paragraph-count="20" meta:word-count="197" meta:character-count="1200"/>
  </office:meta>
</office:document-meta>
</file>