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text-properties fo:color="#000000" style:text-outline="false" style:text-position="0% 100%" style:font-name="Helvetica" fo:font-size="14.5pt" fo:letter-spacing="normal" style:text-underline-style="none" style:letter-kerning="false" style:font-name-asian="Helvetica" style:font-size-asian="14.5pt" style:font-name-complex="Helvetica" style:font-size-complex="14.5pt"/>
    </style:style>
    <style:style style:name="P2" style:family="paragraph" style:parent-style-name="Standard" style:list-style-name="">
      <style:paragraph-properties style:text-autospace="none"/>
      <style:text-properties fo:color="#000000" style:text-outline="false" style:text-position="0% 100%" style:font-name="Helvetica" fo:font-size="14.5pt" fo:letter-spacing="normal" style:text-underline-style="none" fo:font-weight="normal" style:letter-kerning="false" style:font-name-asian="Helvetica" style:font-size-asian="14.5pt" style:font-weight-asian="normal" style:font-name-complex="Helvetica" style:font-size-complex="14.5pt" style:font-weight-complex="normal"/>
    </style:style>
    <style:style style:name="P3" style:family="paragraph" style:parent-style-name="Standard" style:list-style-name="">
      <style:paragraph-properties style:text-autospace="none"/>
    </style:style>
    <style:style style:name="T1" style:family="text">
      <style:text-properties fo:color="#000000" style:text-outline="false" style:text-position="0% 100%" style:font-name="Helvetica" fo:font-size="14.5pt" fo:letter-spacing="normal" style:text-underline-style="none" style:letter-kerning="false" style:font-name-asian="Helvetica" style:font-size-asian="14.5pt" style:font-name-complex="Helvetica" style:font-size-complex="14.5pt"/>
    </style:style>
    <style:style style:name="T2" style:family="text">
      <style:text-properties fo:color="#000000" style:text-outline="false" style:text-position="0% 100%" style:font-name="Helvetica" fo:font-size="14.5pt" fo:letter-spacing="normal" style:text-underline-style="none" fo:font-weight="normal" style:letter-kerning="false" style:font-name-asian="Helvetica" style:font-size-asian="14.5pt" style:font-weight-asian="normal" style:font-name-complex="Helvetica" style:font-size-complex="14.5pt" style:font-weight-complex="normal"/>
    </style:style>
    <style:style style:name="T3" style:family="text">
      <style:text-properties fo:color="#000000" style:text-outline="false" style:text-position="0% 100%" style:font-name="Helvetica" fo:font-size="14.5pt" fo:letter-spacing="normal" style:text-underline-style="solid" style:text-underline-width="auto" style:text-underline-color="font-color" fo:font-weight="normal" style:letter-kerning="false" style:font-name-asian="Helvetica" style:font-size-asian="14.5pt" style:font-weight-asian="normal" style:font-name-complex="Helvetica" style:font-size-complex="14.5pt" style:font-weight-complex="normal"/>
    </style:style>
    <style:style style:name="T4" style:family="text">
      <style:text-properties fo:color="#000000" style:text-outline="false" style:text-position="0% 100%" style:font-name="Helvetica-Bold" fo:font-size="14.5pt" fo:letter-spacing="normal" style:text-underline-style="none" fo:font-weight="bold" style:letter-kerning="false" style:font-name-asian="Helvetica-Bold" style:font-size-asian="14.5pt" style:font-weight-asian="bold" style:font-name-complex="Helvetica-Bold" style:font-size-complex="14.5pt" style:font-weight-complex="bold"/>
    </style:style>
    <style:style style:name="T5" style:family="text">
      <style:text-properties fo:color="#094fd1" style:text-outline="false" style:text-position="0% 100%" style:font-name="Helvetica" fo:font-size="14.5pt" fo:letter-spacing="normal" style:text-underline-style="solid" style:text-underline-width="auto" style:text-underline-color="#094fd1" fo:font-weight="normal" style:letter-kerning="false" style:font-name-asian="Helvetica" style:font-size-asian="14.5pt" style:font-weight-asian="normal" style:font-name-complex="Helvetica" style:font-size-complex="14.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 !</text:p>
      <text:p text:style-name="P1"/>
      <text:p text:style-name="P3"><text:span text:style-name="T1">Je t’écris ce message pour te parler d’un mouvement unique en France qui est né il y a 1 an et demi pour </text:span><text:span text:style-name="T4">obtenir l'interdiction de tous les pesticides de synthèse.</text:span></text:p>
      <text:p text:style-name="P3"><text:span text:style-name="T2">Il s’appelle </text:span><text:span text:style-name="T4">« </text:span><text:a xlink:type="simple" xlink:href="https://nousvoulonsdescoquelicots.org/" text:style-name="Internet_20_link" text:visited-style-name="Visited_20_Internet_20_Link"><text:span text:style-name="T3">Nous voulons des coquelicots</text:span></text:a><text:span text:style-name="T2"> </text:span><text:span text:style-name="T4">»</text:span><text:span text:style-name="T2">. C’est très simple et c’est un chemin de solutions qui permettra :</text:span></text:p>
      <text:p text:style-name="P2">- De résoudre des problèmes graves de santé publique</text:p>
      <text:p text:style-name="P2">-De favoriser la récupération et le respect de la biodiversité</text:p>
      <text:p text:style-name="P2">-De limiter énormément la pollution des sols et des eaux</text:p>
      <text:p text:style-name="P2">-De protéger les agriculteurs d’un futur impossible et de permettre à la France de se nourrir durablement</text:p>
      <text:p text:style-name="P2">-De nous rendre le droit de manger une alimentation locale, savoureuse et saine</text:p>
      <text:p text:style-name="P2">-De construire un futur digne pour nous et nos enfants</text:p>
      <text:p text:style-name="P2">-D’empêcher quelques individus de se remplir les poches sans aucunes limites, aux dépends de tout le reste du vivant</text:p>
      <text:p text:style-name="P2"/>
      <text:p text:style-name="P2">Ce mouvement est fondé sur des preuves scientifiques confirmées internationalement, des faits historiques et l’espoir de voir des résultats concrets face à une problématique qui nous concerne tous.</text:p>
      <text:p text:style-name="P2"/>
      <text:p text:style-name="P2">« Nous voulons des coquelicots » est une demande d’interdiction officielle de tous les pesticides de synthèse.</text:p>
      <text:p text:style-name="P2">Il est prouvé que l’on peut s’en passer, que l’on peut nourrir le monde entier sans ces produits et que l’on peut accompagner la transition des agriculteurs pour qu’ils puissent nous proposer des produits sains et vivre dignement. C’est à nous de pousser les décideurs à réagir, comme ont tenté de le faire les maires qui ont pris des arrêtés de protection de leurs concitoyens.</text:p>
      <text:p text:style-name="P2"/>
      <text:p text:style-name="P2">Pour cela, il suffit de signer l’appel ci-dessous :</text:p>
      <text:p text:style-name="P3"><text:a xlink:type="simple" xlink:href="https://nousvoulonsdescoquelicots.org/" text:style-name="Internet_20_link" text:visited-style-name="Visited_20_Internet_20_Link"><text:span text:style-name="T5">https://nousvoulonsdescoquelicots.org/</text:span></text:a></text:p>
      <text:p text:style-name="P2"/>
      <text:p text:style-name="P2">Oui ! C’est tout!  Et aussi le partager avec tout le monde, car nous sommes tous et toutes concernés par cette situation. Et si tu veux passer un bon moment, sache qu’en France tous les premiers vendredis du mois, on se réunit devant les mairies à 18h30 dans les villes, les villages, les bourgs et les hameaux. Et on trinque à cette solution qui est plus que pertinente, validée et reconnue. On se rencontre et on partage, on chante et on invente des solutions, des alternatives et ça fait du bien! Car y' en a plein...</text:p>
      <text:p text:style-name="P2">Si ça te dit tu peux trouver un rassemblement près de chez toi :</text:p>
      <text:p text:style-name="P3"><text:a xlink:type="simple" xlink:href="https://nousvoulonsdescoquelicots.org/agir-ensemble/" text:style-name="Internet_20_link" text:visited-style-name="Visited_20_Internet_20_Link"><text:span text:style-name="T5">https://nousvoulonsdescoquelicots.org/agir-ensemble/</text:span></text:a></text:p>
      <text:p text:style-name="P3"><text:span text:style-name="T2">Pour l’instant ce sont plus d’UN MILLION de personnes qui ont signé cet appel et des centaines rassemblements mensuels se tiennent dans toute la France. Et si tu es super intéressé(e) tu peux participer en imprimant une feuille de signatures dispo sur le site et la coller à ton travail, ta salle de sport où à ton bar préféré avant de la renvoyer (Bonjour !</text:span></text:p>
      <text:p text:style-name="P1"><text:soft-page-break/></text:p>
      <text:p text:style-name="P3"><text:span text:style-name="T1">Je t’écris ce message pour te parler d’un mouvement unique en France qui est né il y a 1 an et demi pour </text:span><text:span text:style-name="T4">obtenir l'interdiction de tous les pesticides de synthèse.</text:span></text:p>
      <text:p text:style-name="P3"><text:span text:style-name="T2">Il s’appelle </text:span><text:span text:style-name="T4">« </text:span><text:a xlink:type="simple" xlink:href="https://nousvoulonsdescoquelicots.org/" text:style-name="Internet_20_link" text:visited-style-name="Visited_20_Internet_20_Link"><text:span text:style-name="T3">Nous voulons des coquelicots</text:span></text:a><text:span text:style-name="T2"> </text:span><text:span text:style-name="T4">»</text:span><text:span text:style-name="T2">. C’est très simple et c’est un chemin de solutions qui permettra :</text:span></text:p>
      <text:p text:style-name="P2">- De résoudre des problèmes graves de santé publique</text:p>
      <text:p text:style-name="P2">-De favoriser la récupération et le respect de la biodiversité</text:p>
      <text:p text:style-name="P2">-De limiter énormément la pollution des sols et des eaux</text:p>
      <text:p text:style-name="P2">-De protéger les agriculteurs d’un futur impossible et de permettre à la France de se nourrir durablement</text:p>
      <text:p text:style-name="P2">-De nous rendre le droit de manger une alimentation locale, savoureuse et saine</text:p>
      <text:p text:style-name="P2">-De construire un futur digne pour nous et nos enfants</text:p>
      <text:p text:style-name="P2">-D’empêcher quelques individus de se remplir les poches sans aucunes limites, aux dépends de tout le reste du vivant</text:p>
      <text:p text:style-name="P2"/>
      <text:p text:style-name="P2">Ce mouvement est fondé sur des preuves scientifiques confirmées internationalement, des faits historiques et l’espoir de voir des résultats concrets face à une problématique qui nous concerne tous.</text:p>
      <text:p text:style-name="P2"/>
      <text:p text:style-name="P2">« Nous voulons des coquelicots » est une demande d’interdiction officielle de tous les pesticides de synthèse.</text:p>
      <text:p text:style-name="P2">Il est prouvé que l’on peut s’en passer, que l’on peut nourrir le monde entier sans ces produits et que l’on peut accompagner la transition des agriculteurs pour qu’ils puissent nous proposer des produits sains et vivre dignement. C’est à nous de pousser les décideurs à réagir, comme ont tenté de le faire les maires qui ont pris des arrêtés de protection de leurs concitoyens.</text:p>
      <text:p text:style-name="P2"/>
      <text:p text:style-name="P2">Pour cela, il suffit de signer l’appel ci-dessous :</text:p>
      <text:p text:style-name="P3"><text:a xlink:type="simple" xlink:href="https://nousvoulonsdescoquelicots.org/" text:style-name="Internet_20_link" text:visited-style-name="Visited_20_Internet_20_Link"><text:span text:style-name="T5">https://nousvoulonsdescoquelicots.org/</text:span></text:a></text:p>
      <text:p text:style-name="P2"/>
      <text:p text:style-name="P2">Oui ! C’est tout!  Et aussi le partager avec tout le monde, car nous sommes tous et toutes concernés par cette situation. Et si tu veux passer un bon moment, sache qu’en France tous les premiers vendredis du mois, on se réunit devant les mairies à 18h30 dans les villes, les villages, les bourgs et les hameaux. Et on trinque à cette solution qui est plus que pertinente, validée et reconnue. On se rencontre et on partage, on chante et on invente des solutions, des alternatives et ça fait du bien! Car y' en a plein...</text:p>
      <text:p text:style-name="P2">Si ça te dit tu peux trouver un rassemblement près de chez toi :</text:p>
      <text:p text:style-name="P3"><text:a xlink:type="simple" xlink:href="https://nousvoulonsdescoquelicots.org/agir-ensemble/" text:style-name="Internet_20_link" text:visited-style-name="Visited_20_Internet_20_Link"><text:span text:style-name="T5">https://nousvoulonsdescoquelicots.org/agir-ensemble/</text:span></text:a></text:p>
      <text:p text:style-name="P3"><text:span text:style-name="T2">Pour l’instant ce sont plus d’UN MILLION de personnes qui ont signé cet appel et des centaines rassemblements mensuels se tiennent dans toute la France. Et si tu es super intéressé(e) tu peux participer en imprimant une feuille de signatures dispo sur le site et la coller à ton travail, ta salle de sport où à ton bar préféré avant de la renvoyer (</text:span><text:span text:style-name="T3">https://nousvoulonsdescoquelicots.org/wp-content/uploads/2019/02/pour-</text:span><text:soft-page-break/><text:span text:style-name="T3">signer.zip</text:span><text:span text:style-name="T2">).</text:span></text:p>
      <text:p text:style-name="P2"/>
      <text:p text:style-name="P2">Pour qu’ils n’aient plus que le choix de nous écouter !</text:p>
      <text:p text:style-name="P3"><text:span text:style-name="T4">Merci de signer et de partager. Il n'y a qu'ensemble qu'on puisse y arriver.</text:span></text:p>
      <text:p text:style-name="P2"/>
      <text:p text:style-name="P2">Pour qu’ils n’aient plus que le choix de nous écouter !</text:p>
      <text:p text:style-name="P3"><text:span text:style-name="T4">Merci de signer et de partager. Il n'y a qu'ensemble qu'on puisse y arriv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uise Camembert</meta:initial-creator>
    <meta:creation-date>2020-03-21T16:56:03</meta:creation-date>
    <meta:document-statistic meta:table-count="0" meta:image-count="0" meta:object-count="0" meta:page-count="3" meta:paragraph-count="41" meta:word-count="921" meta:character-count="5478"/>
    <dc:date>2020-03-21T16:56:54</dc:date>
    <dc:creator>Louise Camembert</dc:creator>
    <meta:editing-duration>PT52S</meta:editing-duration>
    <meta:editing-cycles>1</meta:editing-cycles>
    <meta:generator>OpenOffice/4.1.6$Unix OpenOffice.org_project/416m1$Build-9790</meta:generator>
  </office:meta>
</office:document-meta>
</file>